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7000339CA00026CBDF716E1CA.wmf"/>
  <manifest:file-entry manifest:media-type="" manifest:full-path="Pictures/2000000A000023BC00001B6A7569D206.wmf"/>
  <manifest:file-entry manifest:media-type="" manifest:full-path="Pictures/2000000A00006E390000496898D81188.wmf"/>
  <manifest:file-entry manifest:media-type="" manifest:full-path="Pictures/200000080000702300002796B778B771.wmf"/>
  <manifest:file-entry manifest:media-type="" manifest:full-path="Pictures/2000000A000052A20000527F4DE3D18A.wmf"/>
  <manifest:file-entry manifest:media-type="" manifest:full-path="Pictures/2000000A00003B7600003B39EF4960EA.wmf"/>
  <manifest:file-entry manifest:media-type="" manifest:full-path="Pictures/2000000A000040FA0000197C051318B8.wmf"/>
  <manifest:file-entry manifest:media-type="" manifest:full-path="Pictures/2000000A00007EC600001B00E42370D4.wmf"/>
  <manifest:file-entry manifest:media-type="" manifest:full-path="Pictures/2000000A00004FE000002B86A94C7E56.wmf"/>
  <manifest:file-entry manifest:media-type="" manifest:full-path="Pictures/2000000A00007A5C00005403F3F1DE1A.wmf"/>
  <manifest:file-entry manifest:media-type="" manifest:full-path="Pictures/20000008000023F800000EFC13B34180.wmf"/>
  <manifest:file-entry manifest:media-type="" manifest:full-path="Pictures/2000000A00002AE800001ADD71606FAF.wmf"/>
  <manifest:file-entry manifest:media-type="" manifest:full-path="Pictures/2000000800004CE500003839130F07BF.wmf"/>
  <manifest:file-entry manifest:media-type="" manifest:full-path="Pictures/2000000800004CE500002AFF885C0490.wmf"/>
  <manifest:file-entry manifest:media-type="" manifest:full-path="Pictures/2000000A00002799000018EF4CEFEF49.wmf"/>
  <manifest:file-entry manifest:media-type="" manifest:full-path="Pictures/2000000A0000267E00001D9E6B439866.wmf"/>
  <manifest:file-entry manifest:media-type="" manifest:full-path="Pictures/200000080000476B0000247CCCBBC0A7.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ystem" style:font-pitch="variable"/>
  </office:font-face-decls>
  <office:automatic-styles>
    <style:style style:name="P1" style:family="paragraph" style:parent-style-name="Standard" style:list-style-name=""/>
    <style:style style:name="P2" style:family="paragraph" style:parent-style-name="Standard" style:list-style-name="">
      <style:paragraph-properties fo:line-height="100%"/>
      <style:text-properties fo:font-size="11pt" fo:language="none" fo:country="none" style:font-size-asian="11pt" style:font-size-complex="11pt"/>
    </style:style>
    <style:style style:name="P3" style:family="paragraph" style:parent-style-name="Standard" style:list-style-name="">
      <style:text-properties fo:color="#ff0000" fo:font-size="36pt" fo:language="none" fo:country="none" fo:font-weight="bold" style:font-size-asian="36pt" style:font-weight-asian="bold" style:font-size-complex="36pt" style:font-weight-complex="bold"/>
    </style:style>
    <style:style style:name="P4" style:family="paragraph" style:parent-style-name="Standard" style:list-style-name="">
      <style:text-properties fo:color="#ff0000" fo:font-size="26pt" fo:language="none" fo:country="none" fo:font-weight="bold" style:font-size-asian="26pt" style:font-weight-asian="bold" style:font-size-complex="26pt" style:font-weight-complex="bold"/>
    </style:style>
    <style:style style:name="P5" style:family="paragraph" style:parent-style-name="Standard" style:list-style-name="">
      <style:text-properties fo:color="#000000" fo:font-size="16pt" fo:language="none" fo:country="none" style:font-size-asian="16pt" style:font-size-complex="16pt"/>
    </style:style>
    <style:style style:name="P6" style:family="paragraph" style:parent-style-name="Standard" style:list-style-name="">
      <style:text-properties fo:color="#000000" fo:font-size="26pt" fo:language="none" fo:country="none" style:font-size-asian="26pt" style:font-size-complex="26pt"/>
    </style:style>
    <style:style style:name="P7" style:family="paragraph" style:parent-style-name="Standard" style:list-style-name="">
      <style:text-properties fo:color="#000000" fo:font-size="14pt" fo:language="none" fo:country="none" style:font-size-asian="14pt" style:font-size-complex="14pt"/>
    </style:style>
    <style:style style:name="P8" style:family="paragraph" style:parent-style-name="Standard" style:list-style-name="">
      <style:text-properties fo:color="#000000" fo:language="none" fo:country="none"/>
    </style:style>
    <style:style style:name="P9" style:family="paragraph" style:parent-style-name="Standard" style:list-style-name="">
      <style:paragraph-properties fo:margin-top="0in" fo:margin-bottom="0.139in" fo:line-height="115%"/>
    </style:style>
    <style:style style:name="P10" style:family="paragraph" style:parent-style-name="Standard" style:list-style-name="">
      <style:paragraph-properties fo:margin-top="0in" fo:margin-bottom="0.139in" fo:line-height="100%"/>
      <style:text-properties fo:font-size="11pt" fo:language="none" fo:country="none" style:font-size-asian="11pt" style:font-size-complex="11pt"/>
    </style:style>
    <style:style style:name="P11" style:family="paragraph" style:parent-style-name="Standard" style:list-style-name="">
      <style:paragraph-properties fo:margin-top="0in" fo:margin-bottom="0.139in" fo:line-height="115%"/>
      <style:text-properties fo:font-size="11pt" fo:language="none" fo:country="none" style:font-size-asian="11pt" style:font-size-complex="11pt"/>
    </style:style>
    <style:style style:name="P12" style:family="paragraph" style:parent-style-name="Standard" style:list-style-name="">
      <style:paragraph-properties fo:margin-top="0in" fo:margin-bottom="0.139in" fo:line-height="115%"/>
      <style:text-properties fo:color="#ff0000" fo:font-size="26pt" fo:language="none" fo:country="none" fo:font-weight="bold" style:font-size-asian="26pt" style:font-weight-asian="bold" style:font-size-complex="26pt" style:font-weight-complex="bold"/>
    </style:style>
    <style:style style:name="P13" style:family="paragraph" style:parent-style-name="Standard" style:list-style-name="">
      <style:paragraph-properties fo:margin-top="0in" fo:margin-bottom="0.139in" fo:line-height="115%"/>
      <style:text-properties fo:color="#000000" fo:font-size="16pt" fo:language="none" fo:country="none" style:font-size-asian="16pt" style:font-size-complex="16pt"/>
    </style:style>
    <style:style style:name="P14" style:family="paragraph" style:parent-style-name="Standard" style:list-style-name="">
      <style:paragraph-properties fo:margin-top="0in" fo:margin-bottom="0.139in" fo:line-height="100%"/>
      <style:text-properties fo:color="#000000" fo:font-size="16pt" fo:language="none" fo:country="none" style:font-size-asian="16pt" style:font-size-complex="16pt"/>
    </style:style>
    <style:style style:name="P15" style:family="paragraph" style:parent-style-name="Standard" style:list-style-name="">
      <style:paragraph-properties fo:margin-top="0in" fo:margin-bottom="0.139in" fo:line-height="100%"/>
      <style:text-properties fo:color="#000000" fo:font-size="16pt" fo:language="none" fo:country="none" fo:font-weight="bold" style:font-size-asian="16pt" style:font-weight-asian="bold" style:font-size-complex="16pt" style:font-weight-complex="bold"/>
    </style:style>
    <style:style style:name="P16" style:family="paragraph" style:parent-style-name="Standard" style:list-style-name="">
      <style:paragraph-properties fo:margin-top="0in" fo:margin-bottom="0.139in" fo:line-height="115%"/>
      <style:text-properties fo:color="#000000" fo:font-size="14pt" fo:language="none" fo:country="none" style:font-size-asian="14pt" style:font-size-complex="14pt"/>
    </style:style>
    <style:style style:name="P17" style:family="paragraph" style:parent-style-name="Standard" style:list-style-name="">
      <style:paragraph-properties fo:margin-top="0in" fo:margin-bottom="0.139in" fo:line-height="100%"/>
    </style:style>
    <style:style style:name="P18" style:family="paragraph" style:parent-style-name="Standard" style:list-style-name="" style:master-page-name="Standard">
      <style:paragraph-properties fo:margin-top="0in" fo:margin-bottom="0.139in" fo:line-height="115%" style:page-number="auto"/>
      <style:text-properties fo:color="#4bacc6" fo:font-size="48pt" fo:language="none" fo:country="none" fo:font-weight="bold" style:font-size-asian="48pt" style:font-weight-asian="bold" style:font-size-complex="48pt" style:font-weight-complex="bold"/>
    </style:style>
    <style:style style:name="P19" style:family="paragraph" style:parent-style-name="Standard" style:list-style-name="">
      <style:paragraph-properties fo:margin-top="0in" fo:margin-bottom="0.0398in"/>
    </style:style>
    <style:style style:name="P20" style:family="paragraph" style:parent-style-name="Standard" style:list-style-name="">
      <style:paragraph-properties fo:margin-top="0in" fo:margin-bottom="0.0272in"/>
    </style:style>
    <style:style style:name="P21" style:family="paragraph" style:parent-style-name="Standard" style:list-style-name="">
      <style:paragraph-properties fo:margin-top="0in" fo:margin-bottom="0.2354in"/>
    </style:style>
    <style:style style:name="T1" style:family="text">
      <style:text-properties fo:color="#000000" fo:font-size="48pt" fo:language="none" fo:country="none" fo:font-weight="bold" style:font-size-asian="48pt" style:font-weight-asian="bold" style:font-size-complex="48pt" style:font-weight-complex="bold"/>
    </style:style>
    <style:style style:name="T2" style:family="text">
      <style:text-properties fo:color="#000000" fo:font-size="16pt" fo:language="none" fo:country="none" style:font-size-asian="16pt" style:font-size-complex="16pt"/>
    </style:style>
    <style:style style:name="T3" style:family="text">
      <style:text-properties fo:color="#000000" fo:font-size="16pt" fo:language="none" fo:country="none" fo:font-weight="bold" style:font-size-asian="16pt" style:font-weight-asian="bold" style:font-size-complex="16pt" style:font-weight-complex="bold"/>
    </style:style>
    <style:style style:name="T4" style:family="text">
      <style:text-properties fo:color="#000000" fo:font-size="16pt" fo:language="none" fo:country="none" fo:font-style="italic" style:font-size-asian="16pt" style:font-style-asian="italic" style:font-size-complex="16pt" style:font-style-complex="italic"/>
    </style:style>
    <style:style style:name="T5" style:family="text">
      <style:text-properties fo:color="#000000" fo:font-size="26pt" fo:language="none" fo:country="none" style:font-size-asian="26pt" style:font-size-complex="26pt"/>
    </style:style>
    <style:style style:name="T6" style:family="text">
      <style:text-properties fo:color="#000000" fo:font-size="14pt" fo:language="none" fo:country="none" style:font-size-asian="14pt" style:font-size-complex="14pt"/>
    </style:style>
    <style:style style:name="T7" style:family="text">
      <style:text-properties fo:color="#000000" fo:font-size="14pt" fo:language="none" fo:country="none" fo:font-weight="bold" style:font-size-asian="14pt" style:font-weight-asian="bold" style:font-size-complex="14pt" style:font-weight-complex="bold"/>
    </style:style>
    <style:style style:name="T8" style:family="text">
      <style:text-properties fo:color="#000000" style:font-name="Wingdings" fo:font-size="16pt" fo:language="none" fo:country="none" style:font-name-asian="Wingdings" style:font-size-asian="16pt" style:font-name-complex="Wingdings" style:font-size-complex="16pt"/>
    </style:style>
    <style:style style:name="T9" style:family="text">
      <style:text-properties fo:color="#000000" style:font-name="Wingdings" fo:font-size="10pt" fo:language="none" fo:country="none" style:font-name-asian="Wingdings" style:font-size-asian="10pt" style:font-name-complex="Wingdings" style:font-size-complex="10pt"/>
    </style:style>
    <style:style style:name="T10" style:family="text">
      <style:text-properties fo:color="#000000" style:font-name="Times New Roman" fo:font-size="16pt" fo:language="none" fo:country="none" style:font-name-asian="Times New Roman" style:font-size-asian="16pt" style:font-name-complex="Times New Roman" style:font-size-complex="16pt"/>
    </style:style>
    <style:style style:name="T11" style:family="text">
      <style:text-properties fo:color="#000000" fo:font-size="10pt" fo:language="none" fo:country="none" style:font-size-asian="10pt" style:font-size-complex="10pt"/>
    </style:style>
    <style:style style:name="T12" style:family="text">
      <style:text-properties fo:color="#000000" fo:font-size="10.5pt" fo:language="none" fo:country="none" style:font-size-asian="10.5pt" style:font-size-complex="10.5pt"/>
    </style:style>
    <style:style style:name="T13" style:family="text">
      <style:text-properties fo:color="#ff0000" fo:font-size="16pt" fo:language="none" fo:country="none" fo:font-weight="bold" style:font-size-asian="16pt" style:font-weight-asian="bold" style:font-size-complex="16pt" style:font-weight-complex="bold"/>
    </style:style>
    <style:style style:name="T14" style:family="text">
      <style:text-properties fo:color="#ff0000" fo:font-size="16pt" fo:language="none" fo:country="none" style:font-size-asian="16pt" style:font-size-complex="16pt"/>
    </style:style>
    <style:style style:name="T15" style:family="text">
      <style:text-properties fo:color="#ff0000" fo:font-size="16pt" fo:language="none" fo:country="none" fo:font-style="italic" fo:font-weight="bold" style:font-size-asian="16pt" style:font-style-asian="italic" style:font-weight-asian="bold" style:font-size-complex="16pt" style:font-style-complex="italic" style:font-weight-complex="bold"/>
    </style:style>
    <style:style style:name="T16" style:family="text">
      <style:text-properties fo:color="#ff0000" fo:font-size="36pt" fo:language="none" fo:country="none" style:font-size-asian="36pt" style:font-size-complex="36pt"/>
    </style:style>
    <style:style style:name="T17" style:family="text">
      <style:text-properties fo:color="#ff0000" fo:font-size="18pt" fo:language="none" fo:country="none" fo:font-weight="bold" style:font-size-asian="18pt" style:font-weight-asian="bold" style:font-size-complex="18pt" style:font-weight-complex="bold"/>
    </style:style>
    <style:style style:name="T18" style:family="text">
      <style:text-properties fo:color="#ff0000" fo:font-size="26pt" fo:language="none" fo:country="none" fo:font-weight="bold" style:font-size-asian="26pt" style:font-weight-asian="bold" style:font-size-complex="26pt" style:font-weight-complex="bold"/>
    </style:style>
    <style:style style:name="T19" style:family="text">
      <style:text-properties fo:color="#ff0000" fo:font-size="26pt" fo:language="none" fo:country="none" style:font-size-asian="26pt" style:font-size-complex="26pt"/>
    </style:style>
    <style:style style:name="T20" style:family="text">
      <style:text-properties fo:color="#ff0000" style:font-name="Symbol" fo:font-size="26pt" fo:language="none" fo:country="none" style:font-name-asian="Symbol" style:font-size-asian="26pt" style:font-name-complex="Symbol" style:font-size-complex="26pt"/>
    </style:style>
    <style:style style:name="T21" style:family="text">
      <style:text-properties fo:font-size="11pt" fo:language="none" fo:country="none" style:font-size-asian="11pt" style:font-size-complex="11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 MEZZI TRASMISSIVI </text:p>
      <text:p text:style-name="P9"><text:span text:style-name="T2">I mezzi trasmissivi possono essere suddivisi in due grandi categorie: 1. </text:span><text:span text:style-name="T13">Supporti fisici</text:span><text:span text:style-name="T3"> </text:span><text:span text:style-name="T2">(o tratte fisiche) </text:span></text:p>
      <text:p text:style-name="P9"><text:span text:style-name="T2">2. </text:span><text:span text:style-name="T13">Ponti radio</text:span><text:span text:style-name="T3"> </text:span><text:span text:style-name="T2">(o tratte radio) </text:span></text:p>
      <text:p text:style-name="P10"><draw:frame draw:style-name="fr1" draw:name="graphics1" text:anchor-type="as-char" svg:width="5.7709in" svg:height="2.948in" draw:z-index="0"><draw:image xlink:href="Pictures/200000080000476B0000247CCCBBC0A7.wmf" xlink:type="simple" xlink:show="embed" xlink:actuate="onLoad"/></draw:frame></text:p>
      <text:p text:style-name="P10"/>
      <text:p text:style-name="P9"><text:span text:style-name="T2">I supporti fisici si chiamano anche </text:span><text:span text:style-name="T13">mezzi di trasmissione a onde guidate</text:span><text:span text:style-name="T2">, in quanto esiste un collegamento fisico tra il lato trasmittente e il lato ricevente, mentre i ponti radio vengono anche chiamati </text:span><text:span text:style-name="T13">mezzi di trasmissione a onde irradiate</text:span><text:span text:style-name="T3"> </text:span><text:span text:style-name="T2">perché non esiste un collegamento fisico tra il lato trasmittente e quello ricevente. La velocità di trasmissione nei mezzi trasmissivi dipende dal tipo di mezzo impiegato, ma soprattutto dal tipo di isolamento utilizzato. </text:span></text:p>
      <text:p text:style-name="P9"><text:soft-page-break/><text:span text:style-name="T2">In telecomunicazioni ed elettronica il rapporto segnale/rumore, spesso abbreviato con la sigla inglese </text:span><text:span text:style-name="T13">SNR </text:span><text:span text:style-name="T14">(</text:span><text:span text:style-name="T13">Signal to Noise Ratio</text:span><text:span text:style-name="T14">) </text:span><text:span text:style-name="T2">o </text:span><text:span text:style-name="T13">S/N</text:span><text:span text:style-name="T3"> </text:span><text:span text:style-name="T2">anche nell'uso italiano, è una grandezza numerica che mette in relazione la potenza del segnale utile rispetto a quella del rumore in un qualsiasi sistema di acquisizione, elaborazione o trasmissione dell'informazione. </text:span></text:p>
      <text:p text:style-name="P3">1.Trasmissioni via cavo </text:p>
      <text:p text:style-name="P12">1.1.Proprietà di un cavo elettrico </text:p>
      <text:p text:style-name="P5">Le proprietà elettriche di un cavo sono: </text:p>
      <text:p text:style-name="P5"/>
      <text:p text:style-name="P1"><text:span text:style-name="T2">1)</text:span><text:span text:style-name="T17">RESISTENZA</text:span><text:span text:style-name="T2">: La resistenza di una linea è direttamente proporzionale alla sua lunghezza ed è inversamente proporzionale alla sua sezione. Essa oppone un freno al passaggio degli elettroni nel conduttore, per cui più la resistenza di un cavo è alta, più il segnale trasmesso perde la propria “forza” nell’arrivare a destinazione. </text:span></text:p>
      <text:p text:style-name="P5"/>
      <text:p text:style-name="P1"><text:span text:style-name="T2">2)</text:span><text:span text:style-name="T17">INDUTTANZA</text:span><text:span text:style-name="T2">: è la proprietà dei circuiti elettrici che si verifica quando due conduttori sono percorsi da correnti uguali e contrarie. In questo caso, nello spazio presente tra i due conduttori, si viene a formare un campo magnetico (forza elettromotrice) che si oppone alla variazione di intensità della </text:span></text:p>
      <text:p text:style-name="P5">corrente stessa. </text:p>
      <text:p text:style-name="P5"/>
      <text:p text:style-name="P9"><text:span text:style-name="T2">3)</text:span><text:span text:style-name="T17">CAPACITA'</text:span><text:span text:style-name="T14">: </text:span><text:span text:style-name="T2">La capacità di una linea misura la densità delle cariche elettriche esistenti sulle superfici affacciate dei conduttori, dovute alla differenza di potenziale applicata ai due fili. Indica sostanzialmente la proprietà di un materiale </text:span><text:soft-page-break/><text:span text:style-name="T2">dielettrico (parte isolante del cavo) di conservare la carica elettrica quando esiste una differenza di potenziale. Tale conservazione costituisce un “freno” per il segnale che attraversa il cavo trasmissivo. </text:span></text:p>
      <text:p text:style-name="P13"/>
      <text:p text:style-name="P9"><text:span text:style-name="T2">4)</text:span><text:span text:style-name="T17">IMPEDENZA CARATTERISTICA</text:span><text:span text:style-name="T2">: è la risultante di tutti gli elementi passivi presenti sulla linea di trasmissione che si oppongono al flusso degli elettroni (cioè resistenza, induttanza e capacità). </text:span><text:span text:style-name="T13">In un sistema di trasmissione è importante che l’impedenza del cavo corrisponda a quella del sistema ricevente</text:span><text:span text:style-name="T2">. Se c’è differenza di potenziale alla giunzione infatti si avrà un fenomeno di riflessione elettrica che distorcerà sia la forza che la qualità del segnale ricevuto. Per questo è fondamentale mantenere costante l’impedenza su tutto il cavo, al fine di evitare distorsioni o perdite di segnale. In generale una variazione di impedenza sul cavo può essere causata da un difetto di fabbrica, ad esempio una qualità del conduttore non costante. </text:span></text:p>
      <text:p text:style-name="P10"><text:soft-page-break/><draw:frame draw:style-name="fr1" draw:name="graphics2" text:anchor-type="as-char" svg:width="7.5626in" svg:height="3.198in" draw:z-index="1"><draw:image xlink:href="Pictures/200000080000702300002796B778B771.wmf" xlink:type="simple" xlink:show="embed" xlink:actuate="onLoad"/></draw:frame></text:p>
      <text:p text:style-name="P11"/>
      <text:p text:style-name="P4">1.2.Problemi che possono insorgere su un cavo elettrico </text:p>
      <text:p text:style-name="P6"/>
      <text:p text:style-name="P1"><text:span text:style-name="T2">1)</text:span><text:span text:style-name="T17">ATTENUAZIONE</text:span><text:span text:style-name="T2">: indica la riduzione di intensità di un segnale che attraversa un mezzo trasmissivo, ovvero la perdita di energia nel tempo e nello spazio. Il valore di attenuazione (espresso in dB) cresce linearmente con la lunghezza del cavo e con la radice quadrata della frequenza. Essa dipende dalle caratteristiche fisiche del cavo (capacità, resistenza, induttanza) e per ogni tipo di cavo il costruttore definisce un intervallo di frequenze (</text:span><text:span text:style-name="T13">banda passante</text:span><text:span text:style-name="T2">) in cui l’attenuazione è minima. </text:span></text:p>
      <text:p text:style-name="P5"/>
      <text:p text:style-name="P9"><text:span text:style-name="T2">2)</text:span><text:span text:style-name="T17">DIAFONIA</text:span><text:span text:style-name="T2">: detta </text:span><text:span text:style-name="T15">cross-talk</text:span><text:span text:style-name="T2">, indica il rumore o interferenza elettromagnetica che si può generare tra due cavi vicini di un circuito o di un apparato elettronico. La causa è il campo elettromagnetico che si genera attorno a un cavo in cui passa corrente non costante (segnale) </text:span><text:soft-page-break/><text:span text:style-name="T2">generando uno scambio di energia da una linea all'altra, all'interno dello stesso conduttore, creando un disturbo indesiderato. </text:span></text:p>
      <text:p text:style-name="P13"/>
      <text:p text:style-name="P4">1.3.Il doppino </text:p>
      <text:p text:style-name="P1"><text:span text:style-name="T2">Il doppino telefonico viene chiamato anche </text:span><text:span text:style-name="T15">cavo d’utente </text:span><text:span text:style-name="T2">e consiste in una coppia semplice di conduttori di rame aventi un diametro uguale isolati singolarmente da un materiale plastico intrecciato e racchiusi in una guaina di materiale termoplastico. È nato per il trasporto della voce umana che ha una banda di frequenza piuttosto ridotta. Sono classificati in </text:span><text:span text:style-name="T13">7 categorie</text:span><text:span text:style-name="T2">, le più importanti sono: </text:span><text:span text:style-name="T13">UTP</text:span><text:span text:style-name="T3"> </text:span><text:span text:style-name="T2">(doppino non schermato), </text:span><text:span text:style-name="T13">STP</text:span><text:span text:style-name="T3"> </text:span><text:span text:style-name="T2">e</text:span><text:span text:style-name="T14"> </text:span><text:span text:style-name="T13">FTP </text:span><text:span text:style-name="T2">(doppini schermati). </text:span></text:p>
      <text:p text:style-name="P2"><draw:frame draw:style-name="fr1" draw:name="graphics3" text:anchor-type="as-char" svg:width="3.6252in" svg:height="1.5102in" draw:z-index="2"><draw:image xlink:href="Pictures/20000008000023F800000EFC13B34180.wmf" xlink:type="simple" xlink:show="embed" xlink:actuate="onLoad"/></draw:frame></text:p>
      <text:p text:style-name="P5"/>
      <text:p text:style-name="P1"><text:span text:style-name="T2">Tipicamente il doppino è costituito da una coppia di conduttori attorcigliati (twisted pair) mediante un processo di </text:span><text:span text:style-name="T13">binatura</text:span><text:span text:style-name="T2">. La binatura del doppino ha lo scopo di equalizzare mediamente i campi elettromagnetici esterni dei due conduttori. Impiegando poi una particolare tecnica di trasmissione (detta </text:span><text:span text:style-name="T4">trasmissione differenziale</text:span><text:span text:style-name="T2">), sarà possibile eliminare ulteriori disturbi. </text:span></text:p>
      <text:p text:style-name="P5">Il doppino può essere singolo (una sola coppia) oppure costituito da una serie più o meno numerosa di coppie. In questo caso ogni coppia presenta una frequenza di twistatura diversa (binatura), per ridurre il più possibile il fenomeno di diafonia tra le varie coppie di doppino tra loro <text:soft-page-break/>contigue. </text:p>
      <text:p text:style-name="P9"><text:span text:style-name="T2">Una problematica tipica dei doppini ritorti è il </text:span><text:span text:style-name="T13">delay skew</text:span><text:span text:style-name="T3"> </text:span><text:span text:style-name="T2">(o distorsione di propagazione), ovvero una variazione nel ritardo di propagazione del segnale sulle singole coppie, dovuta al diverso passo di binatura delle coppie presenti nel cavo. </text:span></text:p>
      <text:p text:style-name="P10"><draw:frame draw:style-name="fr1" draw:name="graphics4" text:anchor-type="as-char" svg:width="5.7709in" svg:height="1.2291in" draw:z-index="3"><draw:image xlink:href="Pictures/2000000A00007EC600001B00E42370D4.wmf" xlink:type="simple" xlink:show="embed" xlink:actuate="onLoad"/></draw:frame></text:p>
      <text:p text:style-name="P1"><text:span text:style-name="T20"> </text:span><text:span text:style-name="T18">Cavo UTP </text:span></text:p>
      <text:p text:style-name="P1"><text:span text:style-name="T13">UTP</text:span><text:span text:style-name="T3"> </text:span><text:span text:style-name="T2">è l'acronimo di </text:span><text:span text:style-name="T13">Unshielded Twisted Pair </text:span><text:span text:style-name="T2">e identifica un cavo non schermato utilizzato comunemente per il collegamento nelle reti ethernet. </text:span></text:p>
      <text:p text:style-name="P5">È composto da otto fili di rame intrecciati (4 coppie). Ciascuna coppia è intrecciata con un passo diverso, e ogni coppia è intrecciata con le altre. L'intreccio dei fili ha lo scopo di ridurre le interferenze, i disturbi e limitare il crosstalk. </text:p>
      <text:p text:style-name="P1"><text:span text:style-name="T3">La lunghezza massima di un cavo UTP nello standard ethernet è di 100 m </text:span><text:span text:style-name="T2">(</text:span><text:span text:style-name="T13">CAT5 UTP</text:span><text:span text:style-name="T2">). </text:span></text:p>
      <text:p text:style-name="P1"><text:span text:style-name="T2">Tali cavi, come detto nel paragrafo precedente, seguono le specifiche standardizzate in </text:span><text:span text:style-name="T13">TIA/EIA-568 </text:span><text:span text:style-name="T2">che li dividono in 7 categorie, in base ad esempio al numero di intrecci e alle capacità di trasportare segnali. Attualmente la categoria 5 e la 5e sono le più utilizzate, esiste tuttavia anche la categoria 6 che permette di raggiungere velocità superiori a parità di lunghezza massima. </text:span></text:p>
      <text:p text:style-name="P17"><text:span text:style-name="T2">Un cavo UTP termina con dei connettori di tipo </text:span><text:span text:style-name="T13">RJ-45 </text:span><text:span text:style-name="T2">che si innestano direttamente nell'interfaccia del dispositivo .</text:span></text:p>
      <text:p text:style-name="P10"><text:soft-page-break/><draw:frame draw:style-name="fr1" draw:name="graphics5" text:anchor-type="as-char" svg:width="5.5311in" svg:height="2.3437in" draw:z-index="4"><draw:image xlink:href="Pictures/2000000A000040FA0000197C051318B8.wmf" xlink:type="simple" xlink:show="embed" xlink:actuate="onLoad"/></draw:frame></text:p>
      <text:p text:style-name="P10"/>
      <text:p text:style-name="P17"><text:span text:style-name="T6"><text:s/></text:span><text:span text:style-name="T21"><draw:frame draw:style-name="fr1" draw:name="graphics6" text:anchor-type="as-char" svg:width="5.7709in" svg:height="3.2291in" draw:z-index="5"><draw:image xlink:href="Pictures/2000000800004CE500002AFF885C0490.wmf" xlink:type="simple" xlink:show="embed" xlink:actuate="onLoad"/></draw:frame></text:span></text:p>
      <text:p text:style-name="P5">Esistono due tipi di cavo UTP: </text:p>
      <text:p text:style-name="P19"><text:span text:style-name="T8"></text:span><text:span text:style-name="T2"> se si devono connettere dispositivi diversi (ad esempio PC-SWITCH o PC-ROUTER) si utilizza un cavo ethernet </text:span><text:span text:style-name="T13">dritto</text:span><text:span text:style-name="T3"> </text:span><text:span text:style-name="T2">(</text:span><text:span text:style-name="T4">straight-through</text:span><text:span text:style-name="T2">) </text:span></text:p>
      <text:p text:style-name="P1"><text:span text:style-name="T8"></text:span><text:span text:style-name="T2"> se si devono collegare due dispositivi simili (ad esempio PC-PC o SWITCH-HUB) si utilizza un cavo ethernet </text:span><text:span text:style-name="T13">incrociato </text:span><text:span text:style-name="T2">(</text:span><text:span text:style-name="T4">crossover</text:span><text:span text:style-name="T2">) </text:span></text:p>
      <text:p text:style-name="P2"><text:soft-page-break/><draw:frame draw:style-name="fr1" draw:name="graphics7" text:anchor-type="as-char" svg:width="5.7709in" svg:height="4.2189in" draw:z-index="6"><draw:image xlink:href="Pictures/2000000800004CE500003839130F07BF.wmf" xlink:type="simple" xlink:show="embed" xlink:actuate="onLoad"/></draw:frame></text:p>
      <text:p text:style-name="P5">I cavi diritti presentano gli 8 fili nello stesso ordine in entrambi i 2 connettori, mentre quelli crossover presentano una sequenza diversa sui due connettori. </text:p>
      <text:p text:style-name="P9"><text:span text:style-name="T6">NB: Nella costruzione del cavo, ovvero nel crimpare i connettori alle sue estremità si possono seguire due standard: </text:span><text:span text:style-name="T7">TIA/EIA 568A </text:span><text:span text:style-name="T6">e </text:span><text:span text:style-name="T7">TIA/EIA 568B </text:span><text:span text:style-name="T6">che presentano un diverso ordine degli 8 fili </text:span><text:span text:style-name="T7">-----------</text:span><text:span text:style-name="T6">&gt; VIDEO + ESERCITAZIONE PRATICA. </text:span></text:p>
      <text:p text:style-name="P16"/>
      <text:p text:style-name="P4">1.4.Il Cavo coassiale </text:p>
      <text:p text:style-name="P2"><text:soft-page-break/><draw:frame draw:style-name="fr1" draw:name="graphics8" text:anchor-type="as-char" svg:width="4.3228in" svg:height="2.7083in" draw:z-index="7"><draw:image xlink:href="Pictures/2000000A00002AE800001ADD71606FAF.wmf" xlink:type="simple" xlink:show="embed" xlink:actuate="onLoad"/></draw:frame></text:p>
      <text:p text:style-name="P6"/>
      <text:p text:style-name="P1"><text:span text:style-name="T2">È composto da un singolo conduttore di rame posto al centro del cavo (anima) e da un dielettrico (generalmente in polietilene o PTFE) che separa l'anima centrale da uno schermo esterno costituito da fili metallici intrecciati (maglia) o da una lamina avvolta a spirale, garantendo costantemente l'isolamento tra i due conduttori. Lo schermo di metallo aiuta a bloccare le interferenze. Il cavo è munito di </text:span><text:span text:style-name="T13">connettori BNC </text:span><text:span text:style-name="T2">ai suoi estremi di connessione. Il segnale viaggia sotto forma di campo elettromagnetico tra l'anima e la maglia</text:span><text:span text:style-name="T10">. </text:span></text:p>
      <text:p text:style-name="P1"><text:span text:style-name="T2">I cavi coassiali vengono prodotti in diverse tipologie in funzione della frequenza del segnale da trasportare e della potenza dello stesso. I valori di </text:span><text:span text:style-name="T3">impedenza caratteristica </text:span><text:span text:style-name="T2">sono principalmente due: </text:span></text:p>
      <text:p text:style-name="P20"><text:span text:style-name="T9"></text:span><text:span text:style-name="T11"> </text:span><text:span text:style-name="T3">50 ohm</text:span><text:span text:style-name="T2">, </text:span><text:span text:style-name="T6">utilizzato per le trasmissioni digitali (come le prime versioni di Ethernet) o radioamatoriali, nonché per segnali standard nel campo degli strumenti di misura elettronici; </text:span></text:p>
      <text:p text:style-name="P1"><text:span text:style-name="T9"></text:span><text:span text:style-name="T11"> </text:span><text:span text:style-name="T3">75 ohm</text:span><text:span text:style-name="T2">, </text:span><text:span text:style-name="T6">utilizzato per il segnale video analogico, per la televisione (collegamento con l'antenna di ricezione terrestre o satellitare) e per le connessioni Internet via cavo. </text:span></text:p>
      <text:p text:style-name="P7"/>
      <text:p text:style-name="P9"><text:span text:style-name="T2">Esistono anche cavi con impedenza caratteristica di </text:span><text:span text:style-name="T3">93 ohm </text:span><text:span text:style-name="T2">e </text:span><text:span text:style-name="T3">105 ohm </text:span><text:span text:style-name="T2">utilizzati per reti di connessione dati. </text:span></text:p>
      <text:p text:style-name="P10"><text:soft-page-break/><draw:frame draw:style-name="fr1" draw:name="graphics9" text:anchor-type="as-char" svg:width="3.9165in" svg:height="2.6252in" draw:z-index="8"><draw:image xlink:href="Pictures/2000000A00006E390000496898D81188.wmf" xlink:type="simple" xlink:show="embed" xlink:actuate="onLoad"/></draw:frame></text:p>
      <text:p text:style-name="P9"><text:span text:style-name="T2">Il cavo coassiale, nato per le trasmissioni analogiche, fu in seguito adattato alla comunicazione dati digitali (prime reti LAN). I dati digitali sono molto più suscettibili rispetto ai dati analogici al rumore e alle distorsioni di segnale che vengono introdotte quando i segnali viaggiano su grandi distanze. Quindi, le reti che usano come mezzo trasmissivo il cavo coassiale possono estendersi solo per distanze limitate a meno che non vengano utilizzati dei ripetitori di segnale che rigenerano il segnale periodicamente (</text:span><text:span text:style-name="T13">repeater</text:span><text:span text:style-name="T2">). Semplici amplificatori non sarebbero adatti, perché questi amplificherebbero anche il rumore e la distorsione che il segnale raccoglie mentre viaggia sul mezzo. </text:span></text:p>
      <text:p text:style-name="P9"><text:span text:style-name="T2">Va però segnalata l'</text:span><text:span text:style-name="T13">alta resistenza all'interferenza del segnale</text:span><text:span text:style-name="T2">. In tali ambiti il cavo coassiale è stato soppiantato dalla fibra ottica e dalle relative comunicazioni ottiche. </text:span></text:p>
      <text:p text:style-name="P13"/>
      <text:p text:style-name="P4">1.5.La fibra ottica </text:p>
      <text:p text:style-name="P1"><text:span text:style-name="T2">Le fibre ottiche sono filamenti di materiali vetrosi o polimerici, realizzati in modo da poter condurre al loro interno la </text:span><text:span text:style-name="T3">luce </text:span><text:soft-page-break/><text:span text:style-name="T2">(mediante il fenomeno di </text:span><text:span text:style-name="T3">propagazione guidata</text:span><text:span text:style-name="T2">), e che trovano importanti applicazioni in telecomunicazioni, diagnostica medica e illuminotecnica. </text:span></text:p>
      <text:p text:style-name="P2"><draw:frame draw:style-name="fr1" draw:name="graphics10" text:anchor-type="as-char" svg:width="3.8752in" svg:height="2.9791in" draw:z-index="9"><draw:image xlink:href="Pictures/2000000A0000267E00001D9E6B439866.wmf" xlink:type="simple" xlink:show="embed" xlink:actuate="onLoad"/></draw:frame></text:p>
      <text:p text:style-name="P5"/>
      <text:p text:style-name="P9"><text:span text:style-name="T2">Per comprendere il loro funzionamento è opportuno esaminare alcune caratteristiche peculiari dell’</text:span><text:span text:style-name="T13">ottica</text:span><text:span text:style-name="T2">. </text:span></text:p>
      <text:p text:style-name="P13"/>
      <text:p text:style-name="P8"/>
      <text:p text:style-name="P21"><text:span text:style-name="T19">- </text:span><text:span text:style-name="T18">Importanza del modello ondulatorio </text:span></text:p>
      <text:p text:style-name="P1"><text:span text:style-name="T8"></text:span><text:span text:style-name="T2"> È possibile schematizzare la luce con dei raggi che si propagano in linea retta, quando </text:span><text:span text:style-name="T3">essa viaggia in un mezzo omogeneo e la sua lunghezza d'onda è molto inferiore rispetto alle dimensioni degli oggetti con cui interagisce</text:span><text:span text:style-name="T2">. </text:span></text:p>
      <text:p text:style-name="P5">Sotto tali ipotesi un raggio di luce è un sottilissimo fascio di luce rappresentato con una retta ed in tal caso non si verificano in alcun modo fenomeni di interferenza. </text:p>
      <text:p text:style-name="P1"><text:span text:style-name="T8"></text:span><text:span text:style-name="T2"> Al contario, alcuni fenomeni ottici che descrivono </text:span><text:soft-page-break/><text:span text:style-name="T2">l’ostacolo offerto dalla “materia” alla luce (ad esempio interferenza, diffrazione, riflessione, rifrazione) sono spiegati solo con un modello ondulatorio della luce. Tuttavia, questi fenomeni si manifestano </text:span><text:span text:style-name="T3">quando la lunghezza d'onda della luce è confrontabile con la dimensione dell'oggetto con cui interagisce</text:span><text:span text:style-name="T2">. </text:span></text:p>
      <text:p text:style-name="P5"/>
      <text:p text:style-name="P14"><draw:frame draw:style-name="fr1" draw:name="graphics11" text:anchor-type="as-char" svg:width="3.3854in" svg:height="3.1146in" draw:z-index="10"><draw:image xlink:href="Pictures/2000000A000052A20000527F4DE3D18A.wmf" xlink:type="simple" xlink:show="embed" xlink:actuate="onLoad"/></draw:frame></text:p>
      <text:p text:style-name="P9"><text:span text:style-name="T2">Il fenomeno dell'</text:span><text:span text:style-name="T13">interferenza</text:span><text:span text:style-name="T3"> </text:span><text:span text:style-name="T2">è un fenomeno dovuto alla sovrapposizione, in un punto dello spazio, di due o più onde.</text:span></text:p>
      <text:p text:style-name="P13"/>
      <text:p text:style-name="P14"><text:soft-page-break/><draw:frame draw:style-name="fr1" draw:name="graphics12" text:anchor-type="as-char" svg:width="3.5in" svg:height="3.3335in" draw:z-index="11"><draw:image xlink:href="Pictures/2000000A00003B7600003B39EF4960EA.wmf" xlink:type="simple" xlink:show="embed" xlink:actuate="onLoad"/></draw:frame></text:p>
      <text:p text:style-name="P9"><text:span text:style-name="T2">La </text:span><text:span text:style-name="T13">diffrazione</text:span><text:span text:style-name="T3"> </text:span><text:span text:style-name="T2">può essere intuitivamente "letta" come una richiesta di continuità da parte del fronte d'onda che subisce una discontinuità dal bordo (o dai bordi) di un ostacolo. </text:span></text:p>
      <text:p text:style-name="P11"/>
      <text:p text:style-name="P10"><draw:frame draw:style-name="fr1" draw:name="graphics13" text:anchor-type="as-char" svg:width="3.1457in" svg:height="2.3646in" draw:z-index="12"><draw:image xlink:href="Pictures/20000007000339CA00026CBDF716E1CA.wmf" xlink:type="simple" xlink:show="embed" xlink:actuate="onLoad"/></draw:frame></text:p>
      <text:p text:style-name="P17"><text:span text:style-name="T2">La </text:span><text:span text:style-name="T13">riflessione</text:span><text:span text:style-name="T3"> </text:span><text:span text:style-name="T2">è il fenomeno per cui un'onda, che si propaga lungo l'interfaccia tra differenti mezzi, cambia di direzione a causa di un impatto con un materiale riflettente. </text:span></text:p>
      <text:p text:style-name="P10"/>
      <text:p text:style-name="P10"><text:soft-page-break/><draw:frame draw:style-name="fr1" draw:name="graphics14" text:anchor-type="as-char" svg:width="3.9898in" svg:height="2.5102in" draw:z-index="13"><draw:image xlink:href="Pictures/2000000A00002799000018EF4CEFEF49.wmf" xlink:type="simple" xlink:show="embed" xlink:actuate="onLoad"/></draw:frame></text:p>
      <text:p text:style-name="P17"><text:span text:style-name="T2">La </text:span><text:span text:style-name="T13">rifrazione</text:span><text:span text:style-name="T3"> </text:span><text:span text:style-name="T2">è la deviazione subita da un'onda, che ha luogo quando questa passa da un mezzo ad un altro nel quale la sua velocità di propagazione cambia. </text:span></text:p>
      <text:p text:style-name="P10"/>
      <text:p text:style-name="P9"><text:span text:style-name="T19">- </text:span><text:span text:style-name="T18">Cavi in fibra ottica </text:span></text:p>
      <text:p text:style-name="P9"><text:span text:style-name="T2">Un cavo di </text:span><text:span text:style-name="T3">Fibra Ottica </text:span><text:span text:style-name="T2">non è altro che un insieme di sottilissimi filamenti trasparenti di fibra di vetro o polimeri plastici, delle dimensioni approssimative di un capello umano, tenuti assieme da una guaina protettiva in gomma. Le caratteristiche che distinguono questa tipologia di cavi dai normali cavi in rame, i cosiddetti "doppini", sono quelle di essere in grado di </text:span><text:span text:style-name="T3">trasportare molti più dati/informazioni per unità di tempo </text:span><text:span text:style-name="T2">e nel contempo essere </text:span><text:span text:style-name="T3">più leggeri e maneggiabili, più flessibili, sostanzialmente immuni ai disturbi elettrici e più resistenti alle condizioni atmosferiche esterne.</text:span></text:p>
      <text:p text:style-name="P15"><text:soft-page-break/><draw:frame draw:style-name="fr1" draw:name="graphics15" text:anchor-type="as-char" svg:width="3.6043in" svg:height="2.7602in" draw:z-index="14"><draw:image xlink:href="Pictures/2000000A000023BC00001B6A7569D206.wmf" xlink:type="simple" xlink:show="embed" xlink:actuate="onLoad"/></draw:frame></text:p>
      <text:p text:style-name="P15"/>
      <text:p text:style-name="P1"><text:span text:style-name="T19">- </text:span><text:span text:style-name="T18">Struttura e funzionamento dei cavi in fibra ottica </text:span></text:p>
      <text:p text:style-name="P1"><text:span text:style-name="T2">Ogni singola fibra ottica è composta da due strati concentrici di materiale trasparente estremamente puro: un nucleo cilindrico centrale, o </text:span><text:span text:style-name="T13">core</text:span><text:span text:style-name="T2">, ed un mantello o </text:span><text:span text:style-name="T13">cladding</text:span><text:span text:style-name="T3"> </text:span><text:span text:style-name="T2">attorno ad esso. </text:span></text:p>
      <text:p text:style-name="P1"><text:span text:style-name="T2">Il core presenta un diametro molto piccolo di circa </text:span><text:span text:style-name="T3">10 μm </text:span><text:span text:style-name="T2">(10</text:span><text:span text:style-name="T12">-6 </text:span><text:span text:style-name="T2">m) per le </text:span><text:span text:style-name="T4">fibre monomodali </text:span><text:span text:style-name="T2">(trasportano un solo raggio luminoso) e </text:span><text:span text:style-name="T3">50 μm </text:span><text:span text:style-name="T2">per </text:span><text:span text:style-name="T4">le multimodali </text:span><text:span text:style-name="T2">(trasportano più raggi luminosi). </text:span></text:p>
      <text:p text:style-name="P1"><text:span text:style-name="T2">Il cladding ha un diametro di circa </text:span><text:span text:style-name="T3">125 μm</text:span><text:span text:style-name="T2">. </text:span></text:p>
      <text:p text:style-name="P5">I due strati sono realizzati con materiali con indice di rifrazione leggermente diverso: il cladding deve avere un indice di rifrazione minore (tipicamente 1,475) rispetto al core (circa 1,5), in modo che la maggior parte della luce resti convogliata nel core. Come ulteriore caratteristica il mantello (cladding) deve avere uno spessore tale da catturare la luce che non viene riflessa nel core. </text:p>
      <text:p text:style-name="P17"><text:span text:style-name="T2">Il </text:span><text:span text:style-name="T13">coating </text:span><text:span text:style-name="T2">è una guaina protettiva polimerica che serve a dare resistenza agli stress fisici e alla corrosione ed evitare il contatto fra la fibra e l'ambiente esterno. </text:span></text:p>
      <text:p text:style-name="P14"><text:soft-page-break/><draw:frame draw:style-name="fr1" draw:name="graphics16" text:anchor-type="as-char" svg:width="4.448in" svg:height="2.8646in" draw:z-index="15"><draw:image xlink:href="Pictures/2000000A00007A5C00005403F3F1DE1A.wmf" xlink:type="simple" xlink:show="embed" xlink:actuate="onLoad"/></draw:frame></text:p>
      <text:p text:style-name="P10"/>
      <text:p text:style-name="P1"><text:span text:style-name="T19">- </text:span><text:span text:style-name="T18">Fibra ottica monomodale e fibra ottica multimodale </text:span></text:p>
      <text:p text:style-name="P1"><text:span text:style-name="T2">La </text:span><text:span text:style-name="T13">fibra ottica monomodale </text:span><text:span text:style-name="T2">è un particolare tipo di fibra ottica, ideata per trasportare soltanto un singolo raggio luminoso. La </text:span><text:span text:style-name="T13">fibra ottica multimodale </text:span><text:span text:style-name="T2">riesce invece a trasportare diversi raggi luminosi. La loro differenza principale, come detto, è data dalla differenza del diametro della fibra. </text:span></text:p>
      <text:p text:style-name="P5">La fibra ottica multimodale è un particolare tipo di fibra ottica, utilizzato soprattutto per le comunicazioni a breve distanza (ad esempio, nello stesso edificio, o in un campus) e, in particolar modo, data la sua elevata capacità e affidabilità, per i collegamenti backbone. Le fibre multimodali permettono l'uso di dispositivi più economici, ma subiscono il fenomeno della dispersione intermodale, per cui i diversi modi si propagano a velocità leggermente diverse, e questo limita la distanza massima a cui il segnale può essere ricevuto correttamente. </text:p>
      <text:p text:style-name="P13">Le fibre monomodali di contro hanno un prezzo molto più elevato rispetto alle multimodali, ma riescono a coprire <text:soft-page-break/>distanze e a raggiungere velocità nettamente superiori. </text:p>
      <text:p text:style-name="P14"><draw:frame draw:style-name="fr1" draw:name="graphics17" text:anchor-type="as-char" svg:width="5.8437in" svg:height="3.0102in" draw:z-index="16"><draw:image xlink:href="Pictures/2000000A00004FE000002B86A94C7E56.wmf" xlink:type="simple" xlink:show="embed" xlink:actuate="onLoad"/></draw:frame></text:p>
      <text:p text:style-name="P14"/>
      <text:p text:style-name="P14"/>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 svg:font-family="Symbol"/>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iberation Sans1" svg:font-family="'Liberation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Calibri" fo:font-size="12pt" fo:language="it" fo:country="IT" style:font-name-asian="Calibri" style:font-size-asian="12pt" style:language-asian="it" style:country-asian="IT" style:font-name-complex="Calibri"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Liberation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17" meta:object-count="0" meta:page-count="17" meta:paragraph-count="80" meta:word-count="2083" meta:character-count="13671"/>
    <meta:generator>OpenOffice.org/3.3$FreeBSD/amd64 OpenOffice.org_project/330m20$Build-9567</meta:generator>
  </office:meta>
</office:document-meta>
</file>